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666in" fo:line-height="115%"/>
      <style:text-properties fo:font-weight="bold" style:font-weight-asian="bold" fo:font-size="18pt" style:font-size-asian="18pt"/>
    </style:style>
    <style:style style:name="P2" style:parent-style-name="Standard" style:list-style-name="LFO1" style:family="paragraph">
      <style:paragraph-properties fo:margin-bottom="0.1666in" fo:line-height="115%"/>
      <style:text-properties fo:font-size="14pt" style:font-size-asian="14pt"/>
    </style:style>
    <style:style style:name="P3" style:parent-style-name="Standard" style:list-style-name="LFO1" style:family="paragraph">
      <style:paragraph-properties fo:text-align="justify" fo:margin-bottom="0.1666in" fo:line-height="115%"/>
      <style:text-properties fo:font-size="14pt" style:font-size-asian="14pt"/>
    </style:style>
    <style:style style:name="P4" style:parent-style-name="Standard" style:list-style-name="LFO1" style:family="paragraph">
      <style:paragraph-properties fo:margin-bottom="0.1666in" fo:line-height="115%"/>
      <style:text-properties fo:font-size="14pt" style:font-size-asian="14pt"/>
    </style:style>
    <style:style style:name="P5" style:parent-style-name="Standard" style:family="paragraph">
      <style:paragraph-properties fo:margin-bottom="0.1666in" fo:line-height="115%" fo:margin-left="0.4923in">
        <style:tab-stops/>
      </style:paragraph-properties>
      <style:text-properties fo:font-size="14pt" style:font-size-asian="14pt"/>
    </style:style>
    <style:style style:name="P6" style:parent-style-name="Standard" style:list-style-name="LFO1" style:family="paragraph">
      <style:paragraph-properties fo:margin-bottom="0.1666in" fo:line-height="115%"/>
      <style:text-properties fo:font-size="14pt" style:font-size-asian="14pt"/>
    </style:style>
    <style:style style:name="P7" style:parent-style-name="Standard" style:list-style-name="LFO1" style:family="paragraph">
      <style:paragraph-properties fo:margin-bottom="0.1666in" fo:line-height="115%"/>
      <style:text-properties fo:font-size="14pt" style:font-size-asian="14pt"/>
    </style:style>
    <style:style style:name="P8" style:parent-style-name="Standard" style:list-style-name="LFO1" style:family="paragraph">
      <style:paragraph-properties fo:margin-bottom="0.1666in" fo:line-height="115%"/>
      <style:text-properties fo:font-size="14pt" style:font-size-asian="14pt"/>
    </style:style>
    <style:style style:name="P9" style:parent-style-name="Standard" style:list-style-name="LFO1" style:family="paragraph">
      <style:paragraph-properties fo:margin-bottom="0.1666in" fo:line-height="115%"/>
      <style:text-properties fo:font-size="14pt" style:font-size-asian="14pt"/>
    </style:style>
    <style:style style:name="P10" style:parent-style-name="Standard" style:list-style-name="LFO1" style:family="paragraph">
      <style:paragraph-properties fo:margin-bottom="0.1666in" fo:line-height="115%"/>
      <style:text-properties fo:font-size="14pt" style:font-size-asian="14pt"/>
    </style:style>
    <style:style style:name="P11" style:parent-style-name="Standard" style:list-style-name="LFO1" style:family="paragraph">
      <style:paragraph-properties fo:margin-bottom="0.1666in" fo:line-height="115%"/>
      <style:text-properties fo:font-size="14pt" style:font-size-asian="14pt"/>
    </style:style>
    <style:style style:name="P12" style:parent-style-name="Standard" style:list-style-name="LFO1" style:family="paragraph">
      <style:paragraph-properties fo:margin-bottom="0.1666in" fo:line-height="115%"/>
    </style:style>
    <style:style style:name="T13" style:parent-style-name="Domyślnaczcionkaakapitu" style:family="text">
      <style:text-properties fo:font-size="14pt" style:font-size-asian="14pt"/>
    </style:style>
    <style:style style:name="T14" style:parent-style-name="Domyślnaczcionkaakapitu" style:family="text">
      <style:text-properties fo:font-size="14pt" style:font-size-asian="14pt"/>
    </style:style>
    <style:style style:name="T15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Jak pomóc dzieciom budować równowagę w obliczu wojny<text:s/><text:line-break/>(i innych dramatycznych wydarzeń)</text:p>
      <text:list text:style-name="LFO1" text:continue-numbering="true">
        <text:list-item>
          <text:p text:style-name="P2">Warto stwarzać przestrzeń do rozmowy. Najbardziej uspokaja możliwość uzewnętrznienia i przeżycia emocji. Należy pozwolić dzieciom mówić<text:s/><text:line-break/>o emocjach.</text:p>
        </text:list-item>
        <text:list-item>
          <text:p text:style-name="P3">Tłumaczmy co się dzieje, np. „wojna<text:s/>to konflikt, jest niebezpieczna, powoduje straty, ale trzeba mieć nadzieję, że państwa dojdą do porozumienia”</text:p>
        </text:list-item>
        <text:list-item>
          <text:p text:style-name="P4">Nie oszukujmy dziecka w emocjach. Poczucie lęku, zagrożenia, niepokój, strach w sytuacji wojny są adekwatne.</text:p>
        </text:list-item>
      </text:list>
      <text:p text:style-name="P5">Bądźmy empatyczni, pozwólmy dzieciom<text:s/>odczuwać emocje „rozumiem, że się martwisz”<text:s/>„to naturalne, że czujesz strach” itp.; zaprzeczanie emocjom „nie ma się czego bać” nie sprawi, że dziecko się uspokoi.</text:p>
      <text:list text:style-name="LFO1" text:continue-numbering="true">
        <text:list-item>
          <text:p text:style-name="P6">Koniecznie należy mieć na uwadze jak zachowujemy się/ o czym mówimy w obecności dziecka i jakie emocje mu przekazujemy. Panika, robienie zapasów, stwierdzenia „w Polsce też będzie wojna”; „Putin wciśnie czerwony przycisk” będą eskalować lęk i utwierdzać<text:s/>w poczuciu bezradności.</text:p>
        </text:list-item>
        <text:list-item>
          <text:p text:style-name="P7">Małe dziecko kieruje się emocjami, nie wiedzą; spostrzega świat egocentrycznie, stawia siebie w centrum wydarzeń. Poczucie bezpieczeństwa pozwolą zapewnić mu komunikaty: teraz jesteś bezpieczny, teraz w Polsce jest bezpiecznie, jutro pójdziesz do szkoły, możesz się spotykać z kolegami, itp.</text:p>
        </text:list-item>
        <text:list-item>
          <text:p text:style-name="P8">Chroń dziecko przed obrazem batalistycznych scen, dawkuj informacje- dziecko nie musi wiedzieć ilu jest rannych, ile osób zginęło, co zostało zbombardowane, itp.</text:p>
        </text:list-item>
        <text:list-item>
          <text:p text:style-name="P9">Warto rozważyć, aby na czas podwożenia do szkoły nie słuchać informacji<text:s/><text:line-break/>z radia, zminimalizuje to ryzyko, że dziecko usłyszy wiadomości, które go poruszą, a Ty nie będziesz mógł/mogła<text:s/>z nim tego omówić.</text:p>
        </text:list-item>
        <text:list-item>
          <text:p text:style-name="P10">Informacje przekazuj szczerze, spokojnie, językiem dostosowanym do wieku dziecka. Możesz zapytać co dziecko chciałoby wiedzieć. Najlepiej rozmawiać do wyczerpania tematu.</text:p>
        </text:list-item>
        <text:list-item>
          <text:p text:style-name="P11">W rozmowach z<text:s/>nastolatkami weryfikuj dane, buduj odporność wobec fake newsów.</text:p>
        </text:list-item>
        <text:list-item>
          <text:p text:style-name="P12"><text:span text:style-name="T13">Chroń przed uczuciem bezradności: poszukuj wspólnie z dzieckiem,<text:s/></text:span><text:span text:style-name="T14"><text:line-break/></text:span><text:span text:style-name="T15">co możemy coś zrobić, jak możemy być solidarn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oradnia PsyhologicznoPedagogiczna</dc:creator>
    <meta:creation-date>2022-03-18T09:36:00Z</meta:creation-date>
    <dc:date>2022-03-18T09:36:00Z</dc:date>
    <meta:print-date>2022-03-03T18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989" meta:row-count="14" meta:non-whitespace-character-count="1708"/>
  </office:meta>
</office:document-meta>
</file>